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laan 5 te Burgum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5 te Burgum</text:p>
            <text:p text:style-name="common-al">Z-HZ_WABO-2016-0655    Olo: 2355809</text:p>
            <text:p text:style-name="common-al">plaatsen schutting</text:p>
            <text:p text:style-name="common-al">Datum ontvangst: 1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2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osterlaan 5 te Burgum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77</meta:user-defined>
    <meta:user-defined meta:name="OVERHEIDop.GmbID/DC.identifier">gmb-2016-65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D 5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72 579008</meta:user-defined>
    <meta:user-defined meta:name="OVERHEIDop.versieInformatie"/>
  </office:meta>
</office:document-meta>
</file>