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haladyk Aldtsjerk herkenningspunt ovonde Rhal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aladyk Aldtsjerk</text:p>
            <text:p text:style-name="common-al">Z-HZ_WABO-2016-0654    Olo: 2355581</text:p>
            <text:p text:style-name="common-al">herkenningspunt ovonde Rhaladijk</text:p>
            <text:p text:style-name="common-al">Datum ontvangst: 19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27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7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7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haladyk Aldtsjerk herkenningspunt ovonde Rhala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274</meta:user-defined>
    <meta:user-defined meta:name="OVERHEIDop.GmbID/DC.identifier">gmb-2016-65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DG 9</meta:user-defined>
    <meta:user-defined meta:name="OVERHEIDop.woonplaats">Aldtsjerk</meta:user-defined>
    <meta:user-defined meta:name="OVERHEIDop.straatnaam">Boerfin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7908 587005</meta:user-defined>
    <meta:user-defined meta:name="OVERHEIDop.versieInformatie"/>
  </office:meta>
</office:document-meta>
</file>