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37, 6199 AH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37, 6199 AH te Maastricht-Airport, plaatsen reclamezuil (Ingediend 17 mei 2016, zaaknummer 2016050184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6527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7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frikalaan 37, 6199 AH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5272</meta:user-defined>
    <meta:user-defined meta:name="OVERHEIDop.GmbID/DC.identifier">gmb-2016-65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H 37</meta:user-defined>
    <meta:user-defined meta:name="OVERHEIDop.woonplaats">Maastricht-Airport</meta:user-defined>
    <meta:user-defined meta:name="OVERHEIDop.straatnaam">Af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857 326875</meta:user-defined>
    <meta:user-defined meta:name="OVERHEIDop.versieInformatie"/>
  </office:meta>
</office:document-meta>
</file>