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Dorpsstraat 24, 6261 NJ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op het dak van een stal  op het perceel <text:span text:style-name="nadrukvet">Dorpsstraat 24, 6261 NJ  Mheer</text:span> (verzonden 19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527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panelen Dorpsstraat 24, 6261 NJ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271</meta:user-defined>
    <meta:user-defined meta:name="OVERHEIDop.GmbID/DC.identifier">gmb-2016-65271</meta:user-defined>
    <meta:user-defined meta:name="OVERHEID.TaxonomieBeleidsagenda/OVERHEID.category">Ruimte en infrastructuur | Organisatie en beleid</meta:user-defined>
    <meta:user-defined meta:name="OVERHEIDop.referentienummer">Z-HZ_WABO-2016-002117</meta:user-defined>
    <meta:user-defined meta:name="DCTERMS.abstract">het plaatsen van zonnepanelen op dak van sta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J 24</meta:user-defined>
    <meta:user-defined meta:name="OVERHEIDop.woonplaats">Mheer</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573 309916</meta:user-defined>
    <meta:user-defined meta:name="OVERHEIDop.versieInformatie"/>
  </office:meta>
</office:document-meta>
</file>