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eswei 21 te Jistrum Nieuwbouw  unit t.b.v. tijdelijke  mantelzorg</text:p>
      <text:section text:name="zakelijke-mededeling_id1-3-2" text:style-name="zakelijke-mededeling">
        <text:section text:name="zakelijke-mededeling-tekst_id1-3-2-1" text:style-name="zakelijke-mededeling-tekst">
          <text:section text:name="tekst_id1-3-2-1-1" text:style-name="tekst">
            <text:p text:style-name="common-al">Ieswei 21 te Jistrum</text:p>
            <text:p text:style-name="common-al">Z-HZ_WABO-2016-0359    Olo: 2250981</text:p>
            <text:p text:style-name="common-al">Nieuwbouw  unit t.b.v. tijdelijke  mantelzorg</text:p>
            <text:p text:style-name="common-al"/>
            <text:p text:style-name="common-al">Datum ontvangst: 18 maart 2016</text:p>
            <text:p text:style-name="common-al">Datum besluit: 04 me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526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6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6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Ieswei 21 te Jistrum Nieuwbouw  unit t.b.v. tijdelijke  mantelzo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268</meta:user-defined>
    <meta:user-defined meta:name="OVERHEIDop.GmbID/DC.identifier">gmb-2016-652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CT 21</meta:user-defined>
    <meta:user-defined meta:name="OVERHEIDop.woonplaats">Jistrum</meta:user-defined>
    <meta:user-defined meta:name="OVERHEIDop.straatnaam">Ies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9389 581305</meta:user-defined>
    <meta:user-defined meta:name="OVERHEIDop.versieInformatie"/>
  </office:meta>
</office:document-meta>
</file>