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t Fliet 7 te Earnewald verbouw en renovati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Fliet 7 te Earnewald</text:p>
            <text:p text:style-name="common-al">Z-HZ_WABO-2016-0635    Olo: 2349643</text:p>
            <text:p text:style-name="common-al">verbouw en renovatie woning</text:p>
            <text:p text:style-name="common-al">Datum ontvangst: 16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26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6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6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It Fliet 7 te Earnewald verbouw en renovati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265</meta:user-defined>
    <meta:user-defined meta:name="OVERHEIDop.GmbID/DC.identifier">gmb-2016-652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D 7</meta:user-defined>
    <meta:user-defined meta:name="OVERHEIDop.woonplaats">Earnewâld</meta:user-defined>
    <meta:user-defined meta:name="OVERHEIDop.straatnaam">It Flie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113 571764</meta:user-defined>
    <meta:user-defined meta:name="OVERHEIDop.versieInformatie"/>
  </office:meta>
</office:document-meta>
</file>