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Frisiasingel 35 te Burgum Kappen Berk</text:p>
      <text:section text:name="zakelijke-mededeling_id1-3-2" text:style-name="zakelijke-mededeling">
        <text:section text:name="zakelijke-mededeling-tekst_id1-3-2-1" text:style-name="zakelijke-mededeling-tekst">
          <text:section text:name="tekst_id1-3-2-1-1" text:style-name="tekst">
            <text:p text:style-name="common-al">Frisiasingel 35 te Burgum</text:p>
            <text:p text:style-name="common-al">Z-HZ_WABO-2016-0593    Olo: 2332683</text:p>
            <text:p text:style-name="common-al">Kappen Berk</text:p>
            <text:p text:style-name="common-al">Datum ontvangst: 03 mei 2016</text:p>
            <text:p text:style-name="common-al">Datum besluit: 18 mei 2016</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65264</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264</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264</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 omgevingsvergunning (reguliere procedure) Frisiasingel 35 te Burgum Kappen Ber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5264</meta:user-defined>
    <meta:user-defined meta:name="OVERHEIDop.GmbID/DC.identifier">gmb-2016-6526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1HM 35</meta:user-defined>
    <meta:user-defined meta:name="OVERHEIDop.woonplaats">Burgum</meta:user-defined>
    <meta:user-defined meta:name="OVERHEIDop.straatnaam">Frisiasingel</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5069 578872</meta:user-defined>
    <meta:user-defined meta:name="OVERHEIDop.versieInformatie"/>
  </office:meta>
</office:document-meta>
</file>