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Gytsjerksterhoeke 37 te Gytsjerk Bouw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ytsjerksterhoeke 37 te Gytsjerk</text:p>
            <text:p text:style-name="common-al">Z-HZ_WABO-2016-0633    Olo: 2348903</text:p>
            <text:p text:style-name="common-al">Bouwen garage</text:p>
            <text:p text:style-name="common-al">Datum ontvangst: 14 me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5259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25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25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Gytsjerksterhoeke 37 te Gytsjerk Bouw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259</meta:user-defined>
    <meta:user-defined meta:name="OVERHEIDop.GmbID/DC.identifier">gmb-2016-652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1AX 37</meta:user-defined>
    <meta:user-defined meta:name="OVERHEIDop.woonplaats">Gytsjerk</meta:user-defined>
    <meta:user-defined meta:name="OVERHEIDop.straatnaam">Gytsjerksterhoek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7934 583693</meta:user-defined>
    <meta:user-defined meta:name="OVERHEIDop.versieInformatie"/>
  </office:meta>
</office:document-meta>
</file>