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Gilissenstraat 17, 6261 PB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beplating in de woning  op het perceel <text:span text:style-name="nadrukvet"> Pastoor Gilissenstraat 17, 6261 PB  Mh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24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4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4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stoor Gilissenstraat 17, 6261 PB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245</meta:user-defined>
    <meta:user-defined meta:name="OVERHEIDop.GmbID/DC.identifier">gmb-2016-65245</meta:user-defined>
    <meta:user-defined meta:name="OVERHEID.TaxonomieBeleidsagenda/OVERHEID.category">Natuur en milieu | Organisatie en beleid</meta:user-defined>
    <meta:user-defined meta:name="OVERHEIDop.referentienummer">Z-HZ_SLM-2016-002360</meta:user-defined>
    <meta:user-defined meta:name="DCTERMS.abstract">het verwijderen van asbesthoudende beplating i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PB 17</meta:user-defined>
    <meta:user-defined meta:name="OVERHEIDop.woonplaats">Mheer</meta:user-defined>
    <meta:user-defined meta:name="OVERHEIDop.straatnaam">Pastoor Giliss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663 310349</meta:user-defined>
    <meta:user-defined meta:name="OVERHEIDop.versieInformatie"/>
  </office:meta>
</office:document-meta>
</file>