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Jorisstraat 48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 bouwen, uitbreiden en wijzigingen van het gevelaanzicht van het pand St. Jorisstraat 48 in 5954 AP Beesel ( verz. 17 mei 2016 )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7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524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4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4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 Jorisstraat 48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42</meta:user-defined>
    <meta:user-defined meta:name="OVERHEIDop.GmbID/DC.identifier">gmb-2016-65242</meta:user-defined>
    <meta:user-defined meta:name="OVERHEID.TaxonomieBeleidsagenda/OVERHEID.category">Huisvesting | Organisatie en beleid</meta:user-defined>
    <meta:user-defined meta:name="DCTERMS.abstract">(ver) bouwen, uitbreiden en wijzigingen van het gevelaanzicht van het pand St. Jorisstraat 48 in 5954 AP Beesel ( verz. 17 mei 2016 )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AP 48</meta:user-defined>
    <meta:user-defined meta:name="OVERHEIDop.woonplaats">Beesel</meta:user-defined>
    <meta:user-defined meta:name="OVERHEIDop.straatnaam">Sint Joris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798 365573</meta:user-defined>
    <meta:user-defined meta:name="OVERHEIDop.versieInformatie"/>
  </office:meta>
</office:document-meta>
</file>