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ijdelijk afzetten van de weg op grond van artikel 2.10, lid 3 van de Apv van de voormalige gemeente Graft- De Rij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3 januari 2016 een ontheffing, op basis van artikel 2.10, lid 3 van de Algemene plaatselijke verordening van de voormalige gemeente Graft- De Rijp heeft verleend aan Europarcs Villapark de Rijp, Groenedijk 6 , 1487 ME Oost-Graftdijk voor het tijdelijke en voor korte duur afzetten van de weg ter hoogte van de Groenedijk 6 te Oost-Graftdijk, ten behoeve voor het laden en lossen van chalets en bouwmaterialen. </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2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tijdelijk afzetten van de weg op grond van artikel 2.10, lid 3 van de Apv van de voormalige gemeente Graft-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24</meta:user-defined>
    <meta:user-defined meta:name="OVERHEIDop.GmbID/DC.identifier">gmb-2016-6524</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N 27</meta:user-defined>
    <meta:user-defined meta:name="OVERHEIDop.woonplaats">Graft</meta:user-defined>
    <meta:user-defined meta:name="OVERHEIDop.straatnaam">Raadhu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336 508473</meta:user-defined>
    <meta:user-defined meta:name="OVERHEIDop.versieInformatie"/>
  </office:meta>
</office:document-meta>
</file>