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horst 13-15, 6262 NA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(gedeeltelijk) slopen van de loods en bijgebouwen  op het perceel<text:span text:style-name="nadrukvet"> Terhorst 13-15, 6262 NA Banholt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23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3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3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erhorst 13-15, 6262 NA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236</meta:user-defined>
    <meta:user-defined meta:name="OVERHEIDop.GmbID/DC.identifier">gmb-2016-65236</meta:user-defined>
    <meta:user-defined meta:name="OVERHEID.TaxonomieBeleidsagenda/OVERHEID.category">Natuur en milieu | Organisatie en beleid</meta:user-defined>
    <meta:user-defined meta:name="OVERHEIDop.referentienummer">Z-HZ_SLM-2016-002307</meta:user-defined>
    <meta:user-defined meta:name="DCTERMS.abstract">het (gedeeltelijk) slopen van de loods en bijgebouw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A 11a</meta:user-defined>
    <meta:user-defined meta:name="OVERHEIDop.woonplaats">Banholt</meta:user-defined>
    <meta:user-defined meta:name="OVERHEIDop.straatnaam">Terhors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281 310942</meta:user-defined>
    <meta:user-defined meta:name="OVERHEIDop.versieInformatie"/>
  </office:meta>
</office:document-meta>
</file>