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 Wet milieubeheer Rijksweg 14 5953 A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hebben op 13 mei 2016 besloten om een maatwerkvoorschrift op te leggen aan “Het Oude Huys” gelegen Rijksweg 14, 5953 AE Reuver. Het maatwerkvoorschrift is er op gericht om het lozen van afvalwater zonder een vetafscheider en slibvangput toe te staan. </text:p>
            <text:p text:style-name="common-al">De beschikking en de bijbehorende stukken, liggen zes weken ter inzage en wel van 26 mei 2016 tot en met 7 juli 2016. 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last-al">Een bezwaarschrift moet binnen 6 weken worden ingediend bij het college Postbus 4750, 5953 ZK Reuver. 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3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523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3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3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maatwerkvoorschrift Wet milieubeheer Rijksweg 14 5953 AE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31</meta:user-defined>
    <meta:user-defined meta:name="OVERHEIDop.GmbID/DC.identifier">gmb-2016-65231</meta:user-defined>
    <meta:user-defined meta:name="OVERHEID.TaxonomieBeleidsagenda/OVERHEID.category">Natuur en milieu | Organisatie en beleid</meta:user-defined>
    <meta:user-defined meta:name="DCTERMS.abstract">Burgemeester en wethouders van Beesel hebben op 13 mei 2016 besloten om een maatwerkvoorschrift op te leggen aan “Het Oude Huys” gelegen Rijksweg 14, 5953 AE Reuver. Het maatwerkvoorschrift is er op gericht om het lozen van afvalwater zonder een vetafscheider en slibvangput toe te staan.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E 14</meta:user-defined>
    <meta:user-defined meta:name="OVERHEIDop.woonplaats">Reuver</meta:user-defined>
    <meta:user-defined meta:name="OVERHEIDop.straatnaam">Rijks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220 366254</meta:user-defined>
    <meta:user-defined meta:name="OVERHEIDop.versieInformatie"/>
  </office:meta>
</office:document-meta>
</file>