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informatiepaneel bij de zuil van Volten Boulevard de Ruy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informatiepaneel bij de zuil van Volten op de locatie Boulevard de Ruyter te Vlissingen (12-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2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informatiepaneel bij de zuil van Volten Boulevard de Ruy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23</meta:user-defined>
    <meta:user-defined meta:name="OVERHEIDop.GmbID/DC.identifier">gmb-2016-65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661 385157</meta:user-defined>
    <meta:user-defined meta:name="OVERHEIDop.versieInformatie"/>
  </office:meta>
</office:document-meta>
</file>