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Het Oude Huys”, Rijksweg 14, 5953 A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
            <text:list text:style-name="id1-3-2-1-1-3">
              <text:list-item text:style-override="id1-3-2-1-1-3-1">
                <text:number>1.</text:number>
                <text:p text:style-name="al">“Het Oude Huys”, betreffende het starten van een broodjeszaak / lunchroom op de locatie Rijksweg 14, 5953 AE  in Reuver.</text:p>
              </text:list-item>
            </text:list>
            <text:p text:style-name="common-al"> </text:p>
            <text:p text:style-name="last-al">De melding met bijbehorende tekeningen, alsmede andere ter zake zijnde stukken, kunnen vanaf 26 mei 2016 tot en met 9 juni 2016 gedurende twee weken worden ingezien.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7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522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2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2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Het Oude Huys”, Rijksweg 14, 5953 AE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27</meta:user-defined>
    <meta:user-defined meta:name="OVERHEIDop.GmbID/DC.identifier">gmb-2016-65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E 14</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220 366254</meta:user-defined>
    <meta:user-defined meta:name="OVERHEIDop.versieInformatie"/>
  </office:meta>
</office:document-meta>
</file>