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. Jorisstraat 6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uitbreiden en wijzigen van het gevelaanzicht van de woning en het oprichten van een garage met carport op het perceel St. Jorisstraat 6 in 5954 AP Beesel ( ontv. 13 mei 2016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3 me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65220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22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22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. Jorisstraat 6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220</meta:user-defined>
    <meta:user-defined meta:name="OVERHEIDop.GmbID/DC.identifier">gmb-2016-65220</meta:user-defined>
    <meta:user-defined meta:name="OVERHEID.TaxonomieBeleidsagenda/OVERHEID.category">Huisvesting | Organisatie en beleid</meta:user-defined>
    <meta:user-defined meta:name="DCTERMS.abstract">uitbreiden en wijzigen van het gevelaanzicht van de woning en het oprichten van een garage met carport op het perceel St. Jorisstraat 6 in 5954 AP Beesel ( ontv. 13 mei 2016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4AP 6</meta:user-defined>
    <meta:user-defined meta:name="OVERHEIDop.woonplaats">Beesel</meta:user-defined>
    <meta:user-defined meta:name="OVERHEIDop.straatnaam">Sint Jorisstraat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0757 364719</meta:user-defined>
    <meta:user-defined meta:name="OVERHEIDop.versieInformatie"/>
  </office:meta>
</office:document-meta>
</file>