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ekensbeeksingel 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overkapping (doortrekken dak) boven de voordeur op het perceel Schellekensbeeksingel 7 in 5953 JW Reuver (ontv. 11 mei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1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6521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ellekensbeeksingel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219</meta:user-defined>
    <meta:user-defined meta:name="OVERHEIDop.GmbID/DC.identifier">gmb-2016-65219</meta:user-defined>
    <meta:user-defined meta:name="OVERHEID.TaxonomieBeleidsagenda/OVERHEID.category">Huisvesting | Organisatie en beleid</meta:user-defined>
    <meta:user-defined meta:name="DCTERMS.abstract">plaatsen van een overkapping ( doortrekken dak) boven de voordeur op het perceel Schellekensbeeksingel 7 in 5953 JW Reuver (ontv. 11 mei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JW 7</meta:user-defined>
    <meta:user-defined meta:name="OVERHEIDop.woonplaats">Reuver</meta:user-defined>
    <meta:user-defined meta:name="OVERHEIDop.straatnaam">Schellekensbeeksingel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373 366752</meta:user-defined>
    <meta:user-defined meta:name="OVERHEIDop.versieInformatie"/>
  </office:meta>
</office:document-meta>
</file>