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uitgebreide omgevingsvergunning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wil het volgende besluiten:</text:p>
            <text:p text:style-name="common-al">
            <text:span text:style-name="nadrukvet">Emmen</text:span>
          </text:p>
            <text:p text:style-name="common-al">
            <text:span text:style-name="nadrukvet">Harm Tiesingstraat 2 , </text:span>het verschaffen van dagverblijf aan meer dan 10 personen jonger dan 12 jaar (24763-2016)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Na de dag van deze publicatie kunt u de ontwerpbesluiten zes weken inzien bij het Klant Contact Centrum (KCC), Raadhuisplein 1 in Emmen. Tijdens die zes weken kan iedereen een schrifte­lijk of mondeling een gemo­ti­veerde zienswijze tegen de ontwerpbesluiten inbrengen bij het college van Burge­meester en Wethouders van Emmen, postbus 30001, 7800 RA Emmen. Belanghebbenden die zienswijzen hebben ingebracht, kunnen later beroep instell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6521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1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1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uitgebreide omgevingsvergunning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5218</meta:user-defined>
    <meta:user-defined meta:name="OVERHEIDop.GmbID/DC.identifier">gmb-2016-65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5JJ 2</meta:user-defined>
    <meta:user-defined meta:name="OVERHEIDop.woonplaats">Emmen</meta:user-defined>
    <meta:user-defined meta:name="OVERHEIDop.straatnaam">Harm Tiesingstraa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6837 535959</meta:user-defined>
    <meta:user-defined meta:name="OVERHEIDop.versieInformatie"/>
  </office:meta>
</office:document-meta>
</file>