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eek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de volgende omgevingsvergunningen van rechtswege zijn verleend:</text:p>
            <text:p text:style-name="common-al">
            <text:span text:style-name="nadrukvet">Emmen</text:span>
          </text:p>
            <text:p text:style-name="common-al">
            <text:span text:style-name="nadrukvet">13-05, Picassopassage 60, </text:span>het plaatsen van een scheidingswand ten behoeve van het splitsen van een winkel (12672-2016)</text:p>
            <text:p text:style-name="common-al">
            <text:span text:style-name="nadrukvet">13-05, Mondriaanplein 5, </text:span>het plaatsen van een scheidingswand ten behoeve van het splitsen van een winkel (11735-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span text:style-name="nadrukondlijn">gemeente.emmen.nl</text:span>. <text:span text:style-name="nadrukvet"/></text:p>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Noord-Nederland, afdeling bestuursrecht, Postbus 150, 9700 AD te Groningen. Bij een van rechtswege verleende vergunning kan een verzoek om voorlopige voorziening worden ingediend om juist de opschortende werking van een bezwaarschrift te beëindi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521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an rechtswege wee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5216</meta:user-defined>
    <meta:user-defined meta:name="OVERHEIDop.GmbID/DC.identifier">gmb-2016-6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DP 60</meta:user-defined>
    <meta:user-defined meta:name="OVERHEIDop.woonplaats">Emmen</meta:user-defined>
    <meta:user-defined meta:name="OVERHEIDop.straatnaam">Picassopassage</meta:user-defined>
    <meta:user-defined meta:name="OVERHEID.PostcodeHuisnummer/OVERHEIDop.postcodeHuisnummer">7811DH 5</meta:user-defined>
    <meta:user-defined meta:name="OVERHEIDop.straatnaam">Mondriaanplei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724 533926</meta:user-defined>
    <meta:user-defined meta:name="OVERHEID.EPSG28992/DC.spatial">256696 534004</meta:user-defined>
    <meta:user-defined meta:name="OVERHEIDop.versieInformatie"/>
  </office:meta>
</office:document-meta>
</file>