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muziek op het terras bij 't Barreke op 12 juni 2016</text:p>
      <text:section text:name="zakelijke-mededeling_id1-3-2" text:style-name="zakelijke-mededeling">
        <text:section text:name="zakelijke-mededeling-tekst_id1-3-2-1" text:style-name="zakelijke-mededeling-tekst">
          <text:section text:name="tekst_id1-3-2-1-1" text:style-name="tekst">
            <text:p text:style-name="common-al">Op 19 mei 2016 (verzonden op 20 mei 2016) is toestemming verleend aan 't Barreke voor het ten gehore brengen van muziek op het terras bij 't Barreke in Bergeijk op 12 juni 2016.</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21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1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meldingsplichtig evenement, Bergeijk, muziek op het terras bij 't Barreke op 1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212</meta:user-defined>
    <meta:user-defined meta:name="OVERHEIDop.GmbID/DC.identifier">gmb-2016-65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B 31</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89 370368</meta:user-defined>
    <meta:user-defined meta:name="OVERHEIDop.versieInformatie"/>
  </office:meta>
</office:document-meta>
</file>