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Van rechtswege verleend: omgevingsvergunning voor het met 7 jaar verlengen van de instandhoudingstermijn van een opslagloods op de locatie aan de Ampéreweg 1, 9503 GS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p 18 januari 2016 is de volgende omgevingsvergunning van rechtswege verleend: het met 7 jaar verlengen van de instandhoudingstermijn van een opslagloods op de locatie aan de Ampéreweg 1, 9503 GS in Stadskanaal.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U wilt bezwaar maken?</text:span>
            </text:span>
          </text:p>
            <text:p text:style-name="common-al">
            <text:span text:style-name="nadrukvet">
              <text:span text:style-name="nadrukcur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t bezwaarschrift moet zijn ondertekend en tenminste bevatten: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
                  <text:span text:style-name="nadrukcur">Naam en adres</text:span>
                </text:span>
              </text:p>
              </text:list-item>
              <text:list-item text:style-override="id1-3-2-1-1-7-2">
                <text:number>2.</text:number>
                <text:p text:style-name="al">
                <text:span text:style-name="nadrukvet">
                  <text:span text:style-name="nadrukcur">Datum</text:span>
                </text:span>
              </text:p>
              </text:list-item>
              <text:list-item text:style-override="id1-3-2-1-1-7-3">
                <text:number>3.</text:number>
                <text:p text:style-name="al">
                <text:span text:style-name="nadrukvet">
                  <text:span text:style-name="nadrukcur">Een omschrijving van het besluit waartegen het bezwaar is gericht</text:span>
                </text:span>
              </text:p>
              </text:list-item>
              <text:list-item text:style-override="id1-3-2-1-1-7-4">
                <text:number>4.</text:number>
                <text:p text:style-name="al">
                <text:span text:style-name="nadrukvet">
                  <text:span text:style-name="nadrukcur">De reden van bezwaar.</text:span>
                </text:span>
              </text:p>
              </text:list-item>
            </text:list>
            <text:p text:style-name="last-al">
            <text:span text:style-name="nadrukvet">
              <text:span text:style-name="nadrukcur">Op onze website </text:span>
            </text:span>
            <text:a xlink:href="http://www.stadskanaal.nl" xlink:type="simple">www.stadskanaal.nl</text:a>
            <text:span text:style-name="nadrukvet"> vindt u een online formulier waarmee u <text:span text:style-name="nadrukondlijn"/>. U moet dan eerst inloggen met DigiD. Een bezwaarschrift ingediend per e-mail wordt niet in behandeling genomen.<text:span text:style-name="nadrukcur"><text:span text:style-name="nadrukondlijn">bezwaar kunt maken</text:span>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Van rechtswege verleend: omgevingsvergunning voor het met 7 jaar verlengen van de instandhoudingstermijn van een opslagloods op de locatie aan de Ampéreweg 1, 9503 GS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521</meta:user-defined>
    <meta:user-defined meta:name="OVERHEIDop.GmbID/DC.identifier">gmb-2016-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S 1</meta:user-defined>
    <meta:user-defined meta:name="OVERHEIDop.woonplaats">Stadskanaal</meta:user-defined>
    <meta:user-defined meta:name="OVERHEIDop.straatnaam">Ampère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400 555059</meta:user-defined>
    <meta:user-defined meta:name="OVERHEIDop.versieInformatie"/>
  </office:meta>
</office:document-meta>
</file>