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De Uitvang 106,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356</text:p>
            <text:p text:style-name="common-al">Datum verzonden: 13-05-2016 </text:p>
            <text:p text:style-name="common-al">Omschrijving: Bergeijk, De Uitvang 106, bouw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5209</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09</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09</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De Uitvang 106,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209</meta:user-defined>
    <meta:user-defined meta:name="OVERHEIDop.GmbID/DC.identifier">gmb-2016-652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JS 106</meta:user-defined>
    <meta:user-defined meta:name="OVERHEIDop.woonplaats">Bergeijk</meta:user-defined>
    <meta:user-defined meta:name="OVERHEIDop.straatnaam">De Uitvan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072 369137</meta:user-defined>
    <meta:user-defined meta:name="OVERHEIDop.versieInformatie"/>
  </office:meta>
</office:document-meta>
</file>