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Bergeijk, Stichting Bezoekerscentrum Teutenhuis, Domineestraat 8a</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Drank en Horecavergunning:</text:p>
            <text:p text:style-name="common-al">Op 17 mei 2016 (verzonden op 18 mei 2016) is een Drank en Horecavergunning verleend aan Stichting Bezoekerscentrum Teutenhuis aan de Domineestraat 8a te Bergeijk.</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520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Bergeijk, Stichting Bezoekerscentrum Teutenhuis, Domineestraat 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207</meta:user-defined>
    <meta:user-defined meta:name="OVERHEIDop.GmbID/DC.identifier">gmb-2016-65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EJ 8</meta:user-defined>
    <meta:user-defined meta:name="OVERHEIDop.woonplaats">Bergeijk</meta:user-defined>
    <meta:user-defined meta:name="OVERHEIDop.straatnaam">Domine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253 370374</meta:user-defined>
    <meta:user-defined meta:name="OVERHEIDop.versieInformatie"/>
  </office:meta>
</office:document-meta>
</file>