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Bucht 21 en 21a, handelen in strijd met regels ruimtelijke ordening (wijzigen bestemming bedrijfswoning naar zorgorganisatie, uitbreiden zorgorgan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0374</text:p>
            <text:p text:style-name="common-al">Omschrijving: Bergeijk, Bucht 21 en 21a, handelen in strijd met regels ruimtelijke ordening (wijzigen bestemming bedrijfswoning naar zorgorganisatie, uitbreiden zorgorganisatie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520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0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0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Bergeijk, Bucht 21 en 21a, handelen in strijd met regels ruimtelijke ordening (wijzigen bestemming bedrijfswoning naar zorgorganisatie, uitbreiden zorgorgan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205</meta:user-defined>
    <meta:user-defined meta:name="OVERHEIDop.GmbID/DC.identifier">gmb-2016-65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T 21</meta:user-defined>
    <meta:user-defined meta:name="OVERHEIDop.woonplaats">Bergeijk</meta:user-defined>
    <meta:user-defined meta:name="OVERHEIDop.straatnaam">Bucht</meta:user-defined>
    <meta:user-defined meta:name="OVERHEID.PostcodeHuisnummer/OVERHEIDop.postcodeHuisnummer">5571CT 21a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3560 370549</meta:user-defined>
    <meta:user-defined meta:name="OVERHEID.EPSG28992/DC.spatial">153570 370551</meta:user-defined>
    <meta:user-defined meta:name="OVERHEIDop.versieInformatie"/>
  </office:meta>
</office:document-meta>
</file>