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>
            <text:span text:style-name="nadrukvet">Adres</text:span>
            <text:span text:style-name="nadrukvet">, Omschrijving project</text:span>, <text:span text:style-name="nadrukvet">Datum ontvangst</text:span></text:p>
            <text:p text:style-name="common-al">Zuiddijk 2 in Langeweg, wijzigen van de brandcompartimentering, 10 mei 2016</text:p>
            <text:p text:style-name="common-al">Hoge Zeedijk 20 in Zevenbergschen Hoek, Tijdelijke woonunits Hoge Zeedijk 20, 16 mei 2016</text:p>
            <text:p text:style-name="common-al">Hoge Zeedijk 20 in Zevenbergschen Hoek, Wijzigen uitrit Hoge Zeedijk 20, 14 mei 2016</text:p>
            <text:p text:style-name="common-al">Munterij 2 in Zevenbergen, wijzigen van de brandcompartimentering, 12 mei 2016</text:p>
            <text:p text:style-name="common-al">achter Groenstraat 35 in Willemstad, legaliseren van een bouwwerk, 10 mei 2016</text:p>
            <text:p text:style-name="common-al">Grintweg 3 in Willemstad, plaatsen van een bestaande woonwagen, 13 mei 2016</text:p>
            <text:p text:style-name="common-al">Kerkring 1 in Noordhoek, bouwen van een woning, 10 mei 2016</text:p>
            <text:p text:style-name="common-al">Noordlangeweg 10 in Fijnaart, plaatsen van een dakkapel, 11 mei 2016</text:p>
            <text:p text:style-name="common-al">Middenweg 6 in Moerdijk, verharden van het terrein, 10 mei 2016</text:p>
            <text:p text:style-name="common-al">Logistic Boulevard 3, 5 en 7 in Klundert, uitbreiden van het huidige kantoor in het bestaande gebouw, 18 mei 2016</text:p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65203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0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0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5203</meta:user-defined>
    <meta:user-defined meta:name="OVERHEIDop.GmbID/DC.identifier">gmb-2016-65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71PB 2</meta:user-defined>
    <meta:user-defined meta:name="OVERHEIDop.woonplaats">Langeweg</meta:user-defined>
    <meta:user-defined meta:name="OVERHEIDop.straatnaam">Zuiddijk</meta:user-defined>
    <meta:user-defined meta:name="OVERHEID.PostcodeHuisnummer/OVERHEIDop.postcodeHuisnummer">4765</meta:user-defined>
    <meta:user-defined meta:name="OVERHEIDop.woonplaats">Zevenbergschen Hoek</meta:user-defined>
    <meta:user-defined meta:name="OVERHEIDop.straatnaam">Hoge Zeedijk</meta:user-defined>
    <meta:user-defined meta:name="OVERHEID.PostcodeHuisnummer/OVERHEIDop.postcodeHuisnummer">4762AH 2</meta:user-defined>
    <meta:user-defined meta:name="OVERHEIDop.woonplaats">Zevenbergen</meta:user-defined>
    <meta:user-defined meta:name="OVERHEIDop.straatnaam">Munterij</meta:user-defined>
    <meta:user-defined meta:name="OVERHEID.PostcodeHuisnummer/OVERHEIDop.postcodeHuisnummer">4797BA 35</meta:user-defined>
    <meta:user-defined meta:name="OVERHEIDop.woonplaats">Willemstad</meta:user-defined>
    <meta:user-defined meta:name="OVERHEIDop.straatnaam">Groenstraat</meta:user-defined>
    <meta:user-defined meta:name="OVERHEID.PostcodeHuisnummer/OVERHEIDop.postcodeHuisnummer">4797SZ 3</meta:user-defined>
    <meta:user-defined meta:name="OVERHEIDop.straatnaam">Grintweg</meta:user-defined>
    <meta:user-defined meta:name="OVERHEID.PostcodeHuisnummer/OVERHEIDop.postcodeHuisnummer">4759BH 1</meta:user-defined>
    <meta:user-defined meta:name="OVERHEIDop.woonplaats">Noordhoek</meta:user-defined>
    <meta:user-defined meta:name="OVERHEIDop.straatnaam">Kerkring</meta:user-defined>
    <meta:user-defined meta:name="OVERHEID.PostcodeHuisnummer/OVERHEIDop.postcodeHuisnummer">4793SJ 10</meta:user-defined>
    <meta:user-defined meta:name="OVERHEIDop.woonplaats">Fijnaart</meta:user-defined>
    <meta:user-defined meta:name="OVERHEIDop.straatnaam">Noordlangeweg</meta:user-defined>
    <meta:user-defined meta:name="OVERHEID.PostcodeHuisnummer/OVERHEIDop.postcodeHuisnummer">4782PM 6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91</meta:user-defined>
    <meta:user-defined meta:name="OVERHEIDop.straatnaam">Logistic boulevard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102885 404822</meta:user-defined>
    <meta:user-defined meta:name="OVERHEID.EPSG28992/DC.spatial">105070 408749</meta:user-defined>
    <meta:user-defined meta:name="OVERHEID.EPSG28992/DC.spatial">105070 408749</meta:user-defined>
    <meta:user-defined meta:name="OVERHEID.EPSG28992/DC.spatial">101843 406577</meta:user-defined>
    <meta:user-defined meta:name="OVERHEID.EPSG28992/DC.spatial">89378 412120</meta:user-defined>
    <meta:user-defined meta:name="OVERHEID.EPSG28992/DC.spatial">89946 411598</meta:user-defined>
    <meta:user-defined meta:name="OVERHEID.EPSG28992/DC.spatial">95947 406230</meta:user-defined>
    <meta:user-defined meta:name="OVERHEID.EPSG28992/DC.spatial">93962 407907</meta:user-defined>
    <meta:user-defined meta:name="OVERHEID.EPSG28992/DC.spatial">99520 409199</meta:user-defined>
    <meta:user-defined meta:name="OVERHEID.EPSG28992/DC.spatial">98082 407646</meta:user-defined>
    <meta:user-defined meta:name="OVERHEIDop.versieInformatie"/>
  </office:meta>
</office:document-meta>
</file>