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Zoeferbeemd 18, plaatsen van een tuinmuur met schuifpo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615</text:p>
            <text:p text:style-name="common-al">Datum verzonden: 13-05-2016 </text:p>
            <text:p text:style-name="common-al">Omschrijving: Luyksgestel, Zoeferbeemd 18, plaatsen van een tuinmuur met schuifpoor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520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Zoeferbeemd 18, plaatsen van een tuinmuur met schuif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202</meta:user-defined>
    <meta:user-defined meta:name="OVERHEIDop.GmbID/DC.identifier">gmb-2016-65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E</meta:user-defined>
    <meta:user-defined meta:name="OVERHEIDop.woonplaats">Luyksgestel</meta:user-defined>
    <meta:user-defined meta:name="OVERHEIDop.straatnaam">Zoeferbeem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985 366862</meta:user-defined>
    <meta:user-defined meta:name="OVERHEIDop.versieInformatie"/>
  </office:meta>
</office:document-meta>
</file>