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brengen van gevelreclame Hermesweg 2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
            <text:p text:style-name="common-al"> Voor het aanbrengen van gevelreclame op de locatie Hermesweg 25 te Vlissingen (12-01-2016)</text:p>
            <text:p text:style-name="common-al"/>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6520</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20</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20</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brengen van gevelreclame Hermesweg 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520</meta:user-defined>
    <meta:user-defined meta:name="OVERHEIDop.GmbID/DC.identifier">gmb-2016-652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2ND 25</meta:user-defined>
    <meta:user-defined meta:name="OVERHEIDop.woonplaats">Vlissingen</meta:user-defined>
    <meta:user-defined meta:name="OVERHEIDop.straatnaam">Hermesweg</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29841 386431</meta:user-defined>
    <meta:user-defined meta:name="OVERHEIDop.versieInformatie"/>
  </office:meta>
</office:document-meta>
</file>