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interne mandaten gemeente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maken bekend dat zij, gelet op de bepalingen van de Algemene wet bestuursrecht, op 17 mei 2016 hebben besloten tot het wijzigen van het Besluit mandaat, volmacht en machtiging Lingewaard 2015. </text:p>
            <text:p text:style-name="common-al">De wijziging is ten gevolge van de doorontwikkeling van de ambtelijke organisatie van de gemeente Lingewaard. Daarnaast zijn er enkele inhoudelijke aanpassingen.</text:p>
            <text:p text:style-name="common-al">Het volledige besluit ligt vanaf heden zes weken ter inzage bij het Klant Contact Centrum in het gemeentehuis te Bemmel. Binnenkort is het besluit ook op <text:a xlink:href="http://www.overheid.nl/" xlink:type="simple">www.overheid.nl</text:a> te vinden.</text:p>
            <text:p text:style-name="last-al">Het besluit treedt in werking op 1 juni 2016. Belanghebbenden kunnen bezwaar maken. Zie algemene tekst over 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519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9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9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de wijziging interne mandaten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94</meta:user-defined>
    <meta:user-defined meta:name="OVERHEIDop.GmbID/DC.identifier">gmb-2016-65194</meta:user-defined>
    <meta:user-defined meta:name="OVERHEID.TaxonomieBeleidsagenda/OVERHEID.category">Bes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Gemeente/OVERHEID.authority">Lingewaard</meta:user-defined>
    <meta:user-defined meta:name="OVERHEID.Gemeente/DCTERMS.publisher">Lingewaard</meta:user-defined>
    <meta:user-defined meta:name="OVERHEIDgvop.Informatietype/DC.type">Overige overheidsinformatie</meta:user-defined>
    <meta:user-defined meta:name="OVERHEID.Gemeente/DC.spatial">Lingewaard</meta:user-defined>
    <meta:user-defined meta:name="OVERHEIDop.versieInformatie"/>
  </office:meta>
</office:document-meta>
</file>