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artikelen 1.1. sub h, artikel 1 alinea 1 en artikel 22 van de woonschepenverordening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van de Gemeente Zaanstad,</text:span>
          </text:p>
            <text:p text:style-name="common-al">
            <text:span text:style-name="nadrukcur">gelezen</text:span>
            <text:span text:style-name="nadrukcur"> het voorstel van Burgemeester en Wethouders,</text:span>
          </text:p>
            <text:p text:style-name="common-al"/>
            <text:p text:style-name="common-al">
            <text:span text:style-name="nadrukvet">Besluit:</text:span>
          </text:p>
            <text:p text:style-name="common-al">Vast te stellen de bijgaande verordening tot wijziging van de artikelen 1.1 sub h, artikel 1 alinea 1 en artikel 22 van de woonschepenverordening 2010.</text:p>
            <text:p text:style-name="common-al">Dit betekent:</text:p>
            <text:list text:style-name="id1-3-2-2-1-7">
              <text:list-item text:style-override="id1-3-2-2-1-7-1">
                <text:number>1.</text:number>
                <text:p text:style-name="al">aan artikel 1.1 sub h van de Woonschepenverordening Zaanstad 2010, toe te voegen 'en al dan niet te kwalificeren als bouwwerk' zodat artikel 1.1 sub h er als volgt uit komt te zien: 'h. woonschip: woonark of woonboot, uitsluitend of in hoofdzaak gebezigd als, of te oordelen naar zijn constructie of inrichting, uitsluitend of in hoofdzaak bestemd tot dag- of nachtverblijf van een of meer personen, niet zijnde een waterwoning en al dan niet te kwalificeren als bouwwerk;</text:p>
              </text:list-item>
              <text:list-item text:style-override="id1-3-2-2-1-7-2">
                <text:number>2.</text:number>
                <text:p text:style-name="al">artikel 1, alinea 1 van de Toelichting van de Woonschepenverordening Zaanstad 2010 overeenkomstig aan te passen en de laatste zin 'Een woonschip wordt doorgaans niet als 'bouwwerk' beschouwd.' in te trekken en de zin 'Een woonschip wordt sinds 16 april 2014 door de Afdeling bestuursrechtspraak van de Raad van State met regelmaat gekwalificeerd als bouwwerk.'</text:p>
              </text:list-item>
              <text:list-item text:style-override="id1-3-2-2-1-7-3">
                <text:number>3.</text:number>
                <text:p text:style-name="al">aan artikel 22 van de Woonschepenverordening Zaanstad 2010 een derde lid toe te voegen, namelijk `De aangepaste bepalingen van deze Verordening, vastgesteld door de gemeenteraad op 17 december 2015 hebben een terugwerkende kracht tot en met 16 april 2014.'</text:p>
              </text:list-item>
            </text:list>
            <text:p text:style-name="common-al"/>
            <text:p text:style-name="common-al">Aldus besloten in de raadsvergadering van donderdag 17 december 2015.</text:p>
            <text:p text:style-name="common-al"/>
            <text:p text:style-name="common-al">Voorzitter, </text:p>
            <text:p text:style-name="common-al"/>
            <text:p text:style-name="last-al">Raads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651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artikelen 1.1. sub h, artikel 1 alinea 1 en artikel 22 van de woonschepenverordening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19</meta:user-defined>
    <meta:user-defined meta:name="OVERHEIDop.GmbID/DC.identifier">gmb-2016-6519</meta:user-defined>
    <meta:user-defined meta:name="OVERHEID.TaxonomieBeleidsagenda/OVERHEID.category">Huisvesting | Organisatie en beleid</meta:user-defined>
    <meta:user-defined meta:name="DC.source">wet Awb;1.0:c:BWBR0005537&amp;g=2016-01-0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