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uyksgestel, Zoeferbeemd 18, plaatsen tuinmuur met schuifp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0615</text:p>
            <text:p text:style-name="common-al">Datum ontvangst: 12-05-2016</text:p>
            <text:p text:style-name="common-al">Omschrijving:  Luyksgestel, Zoeferbeemd 18, plaatsen tuinmuur met schuifpoort</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65185</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185</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185</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Luyksgestel, Zoeferbeemd 18, plaatsen tuinmuur met schuifpo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5185</meta:user-defined>
    <meta:user-defined meta:name="OVERHEIDop.GmbID/DC.identifier">gmb-2016-651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5CE</meta:user-defined>
    <meta:user-defined meta:name="OVERHEIDop.woonplaats">Luyksgestel</meta:user-defined>
    <meta:user-defined meta:name="OVERHEIDop.straatnaam">Zoeferbeemd</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49985 366862</meta:user-defined>
    <meta:user-defined meta:name="OVERHEIDop.versieInformatie"/>
  </office:meta>
</office:document-meta>
</file>