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pheidedreef ong. (sectie D, nummer 6451), kappen van een ca. 6 meter brede strook bos t.b.v. aanleg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31</text:p>
            <text:p text:style-name="common-al">Datum ontvangst: 17-05-2016</text:p>
            <text:p text:style-name="common-al">Omschrijving: Bergeijk,  Dopheidedreef ong. (sectie D, nummer 6451), kappen van een ca. 6 meter brede strook bos t.b.v. aanleg we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8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Dopheidedreef ong. (sectie D, nummer 6451), kappen van een ca. 6 meter brede strook bos t.b.v. aanleg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83</meta:user-defined>
    <meta:user-defined meta:name="OVERHEIDop.GmbID/DC.identifier">gmb-2016-651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V</meta:user-defined>
    <meta:user-defined meta:name="OVERHEIDop.woonplaats">Bergeijk</meta:user-defined>
    <meta:user-defined meta:name="OVERHEIDop.straatnaam">Dopheide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92 370900</meta:user-defined>
    <meta:user-defined meta:name="OVERHEIDop.versieInformatie"/>
  </office:meta>
</office:document-meta>
</file>