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in afwijking van het bestemmingsplan realiseren van een "Bike Experience &amp; Service Center", Wattstraat 62, 2171 TR Sassenheim, Kenmerk 201610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 afwijking van het bestemmingsplan realiseren van een "Bike Experience &amp; Service Center"</text:p>
            <text:p text:style-name="common-al">
            <text:span text:style-name="nadrukcur">Verzenddatum besluit:  19 mei 2016</text:span>
          </text:p>
            <text:p text:style-name="common-al">Besluit:	<text:span text:style-name="nadrukvet"><text:span text:style-name="nadrukcur">-</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518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in afwijking van het bestemmingsplan realiseren van een "Bike Experience &amp; Service Center", Wattstraat 62, 2171 TR Sassenheim, Kenmerk 20161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80</meta:user-defined>
    <meta:user-defined meta:name="OVERHEIDop.GmbID/DC.identifier">gmb-2016-65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TR 62</meta:user-defined>
    <meta:user-defined meta:name="OVERHEIDop.woonplaats">Sassenheim</meta:user-defined>
    <meta:user-defined meta:name="OVERHEIDop.straatnaam">Watt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24 469525</meta:user-defined>
    <meta:user-defined meta:name="OVERHEIDop.versieInformatie"/>
  </office:meta>
</office:document-meta>
</file>