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Drank- en horecawet (art. 35) Carnaval Zenderen</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9 juni 2015  heb ik besloten u ontheffing te verlenen van het verbod (artikel 3 Drank- en Horecawet) tot het zonder vergunning verstrekken van zwak-alcoholhoudende drank voor gebruik ter plaatse, bij de hieronder vermelde bijzondere gelegenheid van zeer tijdelijke aard:</text:p>
            <text:p text:style-name="common-al">Naam en voornamen aanvrager:	Iersel van, Maria Johanna Theresia</text:p>
            <text:p text:style-name="common-al">Omschrijving van de plaats:	Zenderen</text:p>
            <text:p text:style-name="common-al">Omschrijving van de gelegenheid:	Carnaval</text:p>
            <text:p text:style-name="common-al">Naam, voornamen en geboortedatum van de leidinggevende(n):</text:p>
            <text:p text:style-name="common-al">-Iersel van, Maria Johanna Theresia geboren op 22 februari 1964 te Hengelo</text:p>
            <text:p text:style-name="common-al">Directe leidinggevende(n) op het moment van drankverstrekking:</text:p>
            <text:p text:style-name="common-al">-Iersel van, Maria Johanna Theresia geboren op 22 februari 1964 te Hengelo</text:p>
            <text:p text:style-name="common-al">Dagen en uren waarop van deze ontheffing gebruik mag worden gemaakt:</text:p>
            <text:list text:style-name="id1-3-2-1-1-10">
              <text:list-item text:style-override="id1-3-2-1-1-10-1">
                <text:number>-</text:number>
                <text:p text:style-name="al">Donderdag 28 januari 2016 van 18:30 tot 23:30 uur (conform het evenementenbeleid);</text:p>
              </text:list-item>
              <text:list-item text:style-override="id1-3-2-1-1-10-2">
                <text:number>-</text:number>
                <text:p text:style-name="al">Vrijdag 29 januari 2016 van 19:30 tot 0:30 uur (conform het evenementenbeleid);</text:p>
              </text:list-item>
              <text:list-item text:style-override="id1-3-2-1-1-10-3">
                <text:number>-</text:number>
                <text:p text:style-name="al">Zaterdag 30 januari 2016 van 19:00 tot 1:30 uur (conform het evenementenbeleid);</text:p>
              </text:list-item>
              <text:list-item text:style-override="id1-3-2-1-1-10-4">
                <text:number>-</text:number>
                <text:p text:style-name="al">Zondag 31 januari 2016 van 13:00 tot 20:00 uur (conform het evenementenbeleid);</text:p>
              </text:list-item>
              <text:list-item text:style-override="id1-3-2-1-1-10-5">
                <text:number>-</text:number>
                <text:p text:style-name="al">Vrijdag 5 februari 2016 van 9:00 tot 16:30 uur (conform het evenementenbeleid);</text:p>
              </text:list-item>
              <text:list-item text:style-override="id1-3-2-1-1-10-6">
                <text:number>-</text:number>
                <text:p text:style-name="al">Zaterdag 6 februari 2016 van 15:30 tot 1:30 uur (conform het evenementenbeleid);</text:p>
              </text:list-item>
              <text:list-item text:style-override="id1-3-2-1-1-10-7">
                <text:number>-</text:number>
                <text:p text:style-name="al">Zondag 7 februari 2016 van 13:00 tot 21:30 uur (conform het evenementenbeleid).</text:p>
              </text:list-item>
            </text:list>
            <text:p text:style-name="common-al">Aan deze ontheffing zijn de volgende beperkingen / voorschriften verbonden:</text:p>
            <text:list text:style-name="id1-3-2-1-1-12">
              <text:list-item text:style-override="id1-3-2-1-1-12-1">
                <text:number>1.</text:number>
                <text:p text:style-name="al">Nabij de plaats waar de zwak-alcoholische drank zal worden verstrekt moet op duidelijk leesbare en zichtbare wijze aan het publiek kennis worden gegeven, dat aan personen beneden de leeftijd van 18 jaar geen alcoholhoudende dranken worden verstrekt;</text:p>
              </text:list-item>
              <text:list-item text:style-override="id1-3-2-1-1-12-2">
                <text:number>2.</text:number>
                <text:p text:style-name="al">Gedurende de tijd dat van deze ontheffing gebruik wordt gemaakt, mag geen sterke drank aanwezig zijn, noch worden toegelaten dat zodanige drank aan het publiek wordt verstrekt;</text:p>
              </text:list-item>
              <text:list-item text:style-override="id1-3-2-1-1-12-3">
                <text:number>3.</text:number>
                <text:p text:style-name="al">Personen beneden de leeftijd van 18 jaar mogen ter zake van het verstrekken van zwak-alcoholische drank geen dienst doen gedurende de tijd dat van deze ontheffing gebruik wordt gemaakt;</text:p>
              </text:list-item>
              <text:list-item text:style-override="id1-3-2-1-1-12-4">
                <text:number>4.</text:number>
                <text:p text:style-name="al">Personen die in kennelijke staat van dronkenschap verkeren of die door hun gedrag aanstoot geven, moeten worden geweerd of verwijderd;</text:p>
              </text:list-item>
              <text:list-item text:style-override="id1-3-2-1-1-12-5">
                <text:number>5.</text:number>
                <text:p text:style-name="al">Gedurende de tijd dat van de ontheffing gebruik wordt gemaakt moeten voor het publiek steeds alcoholvrije dranken verkrijgbaar zijn.</text:p>
              </text:list-item>
            </text:list>
            <text:p text:style-name="common-al">Deze ontheffing kan worden ingetrokken zodra mocht blijken dat niet aan de bovengenoemde voorschriften wordt voldaan of zich in de ruimte of op het terrein waarvoor deze ontheffing van kracht is, feiten hebben voorgedaan die de vraag wettigen, dat de voortzetting van het verstrekken van zwak-alcoholhoudende dranken, aldaar een gevaar zou opleveren voor de openbare orde, veiligheid of zedelijkheid. Ik maak u erop attent dat deze ontheffing of een afschrift hiervan bij de daadwerkelijke drankverstrekking aanwezig moet zijn. Verder wijs ik u erop dat de hierboven genoemde directe leidinggevende(n) gedurende de gehele aangegeven periode dat zwak-alcoholische drank wordt verstrekt, aanwezig dient (dienen) te zijn.</text:p>
            <text:p text:style-name="common-al">Voor de te betalen leges à € 31,10 ontvangt u separaat een factuur.</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51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1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Drank- en horecawet (art. 35) Carnaval Ze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518</meta:user-defined>
    <meta:user-defined meta:name="OVERHEIDop.GmbID/DC.identifier">gmb-2016-6518</meta:user-defined>
    <meta:user-defined meta:name="OVERHEID.TaxonomieBeleidsagenda/OVERHEID.category">Openbare orde en veiligheid | Organisatie en beleid</meta:user-defined>
    <meta:user-defined meta:name="OVERHEIDop.referentienummer">16uit00368</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