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chenktijd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etbalvereniging R.K.H.V.V., Blauwenburcht 1 te Huissen, tijdens seniorenfeest afsluiting van het seizoen op zaterdag 11 juni 2016 van 24.00 tot uiterlijk 01.00 uur. (19-05-2016)<text:span text:style-name="nadrukcur"> (6852 NS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5179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7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7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Schenktijden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179</meta:user-defined>
    <meta:user-defined meta:name="OVERHEIDop.GmbID/DC.identifier">gmb-2016-651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NS</meta:user-defined>
    <meta:user-defined meta:name="OVERHEIDop.woonplaats">Huissen</meta:user-defined>
    <meta:user-defined meta:name="OVERHEIDop.straatnaam">Blauwenburch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1998 438752</meta:user-defined>
    <meta:user-defined meta:name="OVERHEIDop.versieInformatie"/>
  </office:meta>
</office:document-meta>
</file>