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ntvergunning, Westerhoven, het huis-aan-huis verkopen van donateurskaarten van 2 juni t/m 16 juni 2016</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ventvergunning:</text:p>
            <text:p text:style-name="common-al">Op 17 mei 2016 (verzonden op 17 mei 2016) is vergunning verleend aan Fanfare Irene voor het huis-aan-huis verkopen van donateurskaarten in de kern Westerhoven van 2 juni t/m 16 juni 2016</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65177</text:span><text:line-break/><text:date style:data-style-name="dag" text:fixed="true" text:date-value="2016-05-23"/><text:line-break/><text:date style:data-style-name="jaar" text:fixed="true" text:date-value="2016-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177</text:span><text:date style:data-style-name="nicedate" text:fixed="true" text:date-value="2016-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177</text:span><text:date style:data-style-name="nicedate" text:fixed="true" text:date-value="2016-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ntvergunning, Westerhoven, het huis-aan-huis verkopen van donateurskaarten van 2 juni t/m 16 jun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3</meta:user-defined>
    <meta:user-defined meta:name="OVERHEIDop.publicationIssue">65177</meta:user-defined>
    <meta:user-defined meta:name="OVERHEIDop.GmbID/DC.identifier">gmb-2016-6517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op.woonplaats">Westerhoven</meta:user-defined>
    <meta:user-defined meta:name="OVERHEIDop.straatnaam">Dorpstraat</meta:user-defined>
    <meta:user-defined meta:name="OVERHEID.Gemeente/OVERHEID.authority">Bergeijk</meta:user-defined>
    <meta:user-defined meta:name="OVERHEID.Gemeente/DCTERMS.publisher">Bergeijk</meta:user-defined>
    <meta:user-defined meta:name="OVERHEIDgvop.Informatietype/DC.type">Beschikkingen | afhandeling</meta:user-defined>
    <meta:user-defined meta:name="OVERHEID.EPSG28992/DC.spatial">155702 371369</meta:user-defined>
    <meta:user-defined meta:name="OVERHEIDop.versieInformatie"/>
  </office:meta>
</office:document-meta>
</file>