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vergunning verleend: Avondvierdaagse i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ndelsportvereniging Nooit te Ver, voor het organiseren van de 37<text:span text:style-name="sup">e</text:span> Avondvierdaagse in Huissen van 7 t/m 10 juni 2016 (23-05-2016) <text:span text:style-name="nadrukcur">(6852 AL)</text:span>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5174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174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174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vergunning verleend: Avondvierdaagse in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174</meta:user-defined>
    <meta:user-defined meta:name="OVERHEIDop.GmbID/DC.identifier">gmb-2016-651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AL 17</meta:user-defined>
    <meta:user-defined meta:name="OVERHEIDop.woonplaats">Huissen</meta:user-defined>
    <meta:user-defined meta:name="OVERHEIDop.straatnaam">Churchill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2352 439051</meta:user-defined>
    <meta:user-defined meta:name="OVERHEIDop.versieInformatie"/>
  </office:meta>
</office:document-meta>
</file>