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ergeijk, het exploiteren van een horecabedrijf gevestigd aan Hof 82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exploitatievergunning:</text:p>
            <text:p text:style-name="common-al">Op 18 april 2016 (verzonden op 18 april 2016) is vergunning verleend aan Y.A.A. van Heugten voor het exploiteren van een horecabedrijf aan Hof 82a te Bergeijk.</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6517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7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7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Bergeijk, het exploiteren van een horecabedrijf gevestigd aan Hof 82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5173</meta:user-defined>
    <meta:user-defined meta:name="OVERHEIDop.GmbID/DC.identifier">gmb-2016-651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CA 124b</meta:user-defined>
    <meta:user-defined meta:name="OVERHEIDop.woonplaats">Bergeijk</meta:user-defined>
    <meta:user-defined meta:name="OVERHEIDop.straatnaam">Ho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3106 370381</meta:user-defined>
    <meta:user-defined meta:name="OVERHEIDop.versieInformatie"/>
  </office:meta>
</office:document-meta>
</file>