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vergunning verleend: Glamour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berg de Ploeg, voor het organiseren van een Glamourparty op 28 en 29 mei 2016 op het Zahnplein te Angeren (20-05-2016) <text:span text:style-name="nadrukcur">(6685 AP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5171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7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7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vergunning verleend: Glamourpart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171</meta:user-defined>
    <meta:user-defined meta:name="OVERHEIDop.GmbID/DC.identifier">gmb-2016-651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5AP 3</meta:user-defined>
    <meta:user-defined meta:name="OVERHEIDop.woonplaats">Haalderen</meta:user-defined>
    <meta:user-defined meta:name="OVERHEIDop.straatnaam">Lange Morgen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524 433339</meta:user-defined>
    <meta:user-defined meta:name="OVERHEIDop.versieInformatie"/>
  </office:meta>
</office:document-meta>
</file>