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 verleend: Proms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onie St Ceacilia Doornenburg, voor het organiseren van het Promsweekend van 8 tot en met 10 juli 2016 in de Speeltuin aan de Van Heekstraat te Doornenburg (23-05-2016) <text:span text:style-name="nadrukcur">(6686 BS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516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6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6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vergunning verleend: Proms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168</meta:user-defined>
    <meta:user-defined meta:name="OVERHEIDop.GmbID/DC.identifier">gmb-2016-651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op.versieInformatie"/>
  </office:meta>
</office:document-meta>
</file>