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89*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89*"/>
    </style: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4*"/>
    </style:style>
    <style:style style:family="table-column" style:parent-style-name="colspec" style:name="id1-3-2-2-1-9-1-2">
      <style:table-column-properties style:rel-column-width="4*"/>
    </style:style>
    <style:style style:family="table-column" style:parent-style-name="colspec" style:name="id1-3-2-2-1-9-1-3">
      <style:table-column-properties style:rel-column-width="84*"/>
    </style: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4*"/>
    </style:style>
    <style:style style:family="table-column" style:parent-style-name="colspec" style:name="id1-3-2-2-1-12-1-2">
      <style:table-column-properties style:rel-column-width="89*"/>
    </style:style>
  </office:automatic-styles>
  <office:body>
    <office:text>
      <text:p text:style-name="new_page_staatscourant"/>
      <text:p text:style-name="single-kop-titel">Tweede wijziging CAR-UWO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k;</text:p>
            <text:p text:style-name="al"/>
            <text:p text:style-name="al">gelezen het advies met registratienummer 2016002288;</text:p>
            <text:p text:style-name="al"/>
            <text:p text:style-name="al">gelet op de ledenbrief van het LOGA, nummer 16/014;</text:p>
            <text:p text:style-name="al"/>
            <text:p text:style-name="al">gelet op artikel 125, lid 2 van de Ambtenarenwet;</text:p>
            <text:p text:style-name="al"/>
            <text:p text:style-name="al">B E S L U I T :</text:p>
            <text:p text:style-name="al"/>
            <text:p text:style-name="al">vast te stellen de tweede wijziging CAR-UWO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rtikel 1:1, onderdeel rr te wijzigen waarna dit onderdeel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:1</text:span>
                      <text:span text:style-name="nadrukvet">Begripsomschrijv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r.</text:p>
                  </table:table-cell>
                  <table:table-cell table:style-name="entry" table:number-rows-spanned="1" table:number-columns-spanned="1">
                    <text:p text:style-name="table_al">salaristoelagen: de in paragraaf 3 van hoofdstuk 3 genoemde toelagen te weten: de functioneringstoelage, de waarnemingstoelage, de toelage onregelmatige dienst, de buitendagvenstertoelage, de toelage beschikbaarheidsdienst, de inconveniententoelage, de arbeidsmarkttoelage, de garantietoelage en de afbouwtoelage, die aan de medewerker zijn toegekend. Deze werden tot 1 januari 2016 tot de bezoldiging gerekend. Voor de medewerker in dienst vóór 1 januari 2016, geldt de toelage overgangsrecht (TOR) op grond van hoofdstuk 3, paragraaf 6, ook als een salaristoelage;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2.</text:number>
                <text:p text:style-name="al">Artikel 10d:2, onderdeel b te wijzigen waarna dit onderdeel komt te luiden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0d:2</text:span>
                      <text:span text:style-name="nadrukvet">Begripsbepa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; deze wordt geïndexeerd met de generieke salarisverhoging in de gemeentelijke sector;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">
                <text:number>3.</text:number>
                <text:p text:style-name="al">Artikel 10d:26 te wijzigen waarna dit onderdeel komt te luiden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0d:26</text:span>
                      <text:span text:style-name="nadrukvet">Hoogte aanvullende uitkering bij ontsl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anvullende uitkering kent twee fases. De aanvullende uitkering wordt uitgedrukt in een percen-tage van de grondslag zoals gedefinieerd in artikel 10d:2, onderdeel b over het aantal uren dat de ambtenaar werkloos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durende de eerste fase bedraagt de aanvullende uitker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tot een bedrag van € 4375,00: 10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vanaf € 4375,00 tot een bedrag van € 5250,00: 20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vanaf € 5250,00: 30%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durende de tweede fase bedraagt de aanvullende uitker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van € 4375,00 tot een bedrag van € 5250,00: 10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van € 5250,00 tot een bedrag van € 6560,00: 20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ambtenaren met een grondslag zoals gedefinieerd in artikel 10d:2, onderdeel b vanaf € 6560,00: 30%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">
                <text:number>4.</text:number>
                <text:p text:style-name="al">Artikel 10d:31, lid 3 te wijzigen waarna dit onderdeel komt te luiden:</text:p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0d:31</text:span>
                      <text:span text:style-name="nadrukvet">Hoogte na-wettelijke uitk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na-wettelijke uitkering en het inkomen dat de ambtenaar uit of in verband met arbeid ontvangt, mag een hoogte van 90% van de grondslag zoals gedefinieerd in artikel 10d:2, onderdeel b niet overschrijden. Het meerdere wordt gekort op de na-wettelijke uitker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rvan en werkt terug tot 1 januar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12 april 2016.</text:span></text:p>
          </text:section>
          <text:section text:name="ondertekening_id1-3-2-3-2">
            <text:p><text:span text:style-name="functie"/></text:p>
            <text:p><text:span text:style-name="functie">B.C. Hoekstra, burgemeester mevrouw M.Y. van der Veen, loco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CAR-UW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166</meta:user-defined>
    <meta:user-defined meta:name="OVERHEIDop.GmbID/DC.identifier">gmb-2016-65166</meta:user-defined>
    <meta:user-defined meta:name="OVERHEID.TaxonomieBeleidsagenda/OVERHEID.category">Bestuur | Organisatie en beleid</meta:user-defined>
    <meta:user-defined meta:name="DC.source">Ambtenarenwet, art. 125;1.0:v:BWBR0001947&amp;artikel=125</meta:user-defined>
    <meta:user-defined meta:name="OVERHEIDop.referentienummer">2016002297</meta:user-defined>
    <meta:user-defined meta:name="DCTERMS.alternative">CAR-UWO 2016 gemeente Leek</meta:user-defined>
    <meta:user-defined meta:name="OVERHEID.Organisatietype/OVERHEID.organisationType">gemeente</meta:user-defined>
    <meta:user-defined meta:name="OVERHEID.Gemeente/DC.creator">Leek</meta:user-defined>
    <dc:language>nl</dc:language>
    <meta:user-defined meta:name="OVERHEID.Informatietype/DC.type">officiële publicatie</meta:user-defined>
    <meta:user-defined meta:name="xs:date/OVERHEIDop.startdatum">2016-05-24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Verordeningen</meta:user-defined>
    <meta:user-defined meta:name="OVERHEIDop.betreftRegeling">CVDR392575_3</meta:user-defined>
    <meta:user-defined meta:name="OVERHEID.Gemeente/DC.spatial">Leek</meta:user-defined>
    <meta:user-defined meta:name="OVERHEIDop.versieInformatie"/>
  </office:meta>
</office:document-meta>
</file>