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iddeleeuws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het Middeleeuws weekend Kasteel Doornenburg op 1 tot en met 3 juli 2016 bij het Kasteel Doornenburg te Doornenburg.    <text:span text:style-name="nadrukcur">(6686 BS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516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6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6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iddeleeuws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64</meta:user-defined>
    <meta:user-defined meta:name="OVERHEIDop.GmbID/DC.identifier">gmb-2016-651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