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ONINGIN WILHELMINAWEG 57 A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Koningin Wilhelminaweg 57A te Oranjewoud (16-01-2016)</text:p>
            <text:p text:style-name="common-al"> 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1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ONINGIN WILHELMINAWEG 57 A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16</meta:user-defined>
    <meta:user-defined meta:name="OVERHEIDop.GmbID/DC.identifier">gmb-2016-6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S</meta:user-defined>
    <meta:user-defined meta:name="OVERHEIDop.woonplaats">Oranjewoud</meta:user-defined>
    <meta:user-defined meta:name="OVERHEIDop.straatnaam">Koningin Wilhelmi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56 550972</meta:user-defined>
    <meta:user-defined meta:name="OVERHEIDop.versieInformatie"/>
  </office:meta>
</office:document-meta>
</file>