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acht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, voor het organiseren van de Nacht van Huissen op 1 augustus 2016 bij de parkeerplaats voor De Buitenpoort, Helmichstraat 1 te Huissen. <text:span text:style-name="nadrukcur">(6851 CB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acht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55</meta:user-defined>
    <meta:user-defined meta:name="OVERHEIDop.GmbID/DC.identifier">gmb-2016-65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