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autoluwplus</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16 februari 2016</text:p>
            <text:p text:style-name="al">
            <text:span text:style-name="nadrukvet">BESLUIT:</text:span>
          </text:p>
            <text:p text:style-name="al">De tekst van de Verordening voor verlening van vrijstelling voor het gebruik van het voetgangersgebied autoluwplus als volgt wijzig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sub n:</text:p>
            <text:p text:style-name="al">
            <text:span text:style-name="nadrukondlijn">Parkeerverordening</text:span>: de Parkeer- en parkeerbelastingverordening gemeente Delft;</text:p>
          </text:section>
          <text:section text:name="artikel_id1-3-2-2-2" text:style-name="artikel">
            <text:p text:style-name="artikel_kop_titel"><text:span text:style-name="artikel_kop_label">Artikel 1 </text:span> sub m:</text:p>
            <text:p text:style-name="al">
            <text:span text:style-name="nadrukondlijn">Beleidsregels ontheffingen art 87 RVV:</text:span> de Beleidsregels ontheffingen artikel 87 RVV voor Delft;</text:p>
          </text:section>
          <text:section text:name="artikel_id1-3-2-2-3" text:style-name="artikel">
            <text:p text:style-name="artikel_kop_titel"><text:span text:style-name="artikel_kop_label">Artikel</text:span> <text:span text:style-name="artikel_kop_nr"> 2</text:span> lid 4</text:p>
            <text:p text:style-name="al">Een ontheffing wordt op kenteken van het voertuig verstrekt. </text:p>
          </text:section>
          <text:section text:name="artikel_id1-3-2-2-4" text:style-name="artikel">
            <text:p text:style-name="artikel_kop_titel"><text:span text:style-name="artikel_kop_label">Artikel</text:span> <text:span text:style-name="artikel_kop_nr"> 2</text:span> lid 5:</text:p>
            <text:p text:style-name="al">Vervallen verklaren.</text:p>
          </text:section>
          <text:section text:name="artikel_id1-3-2-2-5" text:style-name="artikel">
            <text:p text:style-name="artikel_kop_titel"><text:span text:style-name="artikel_kop_label">Artikel</text:span> <text:span text:style-name="artikel_kop_nr"> 2</text:span> lid 1</text:p>
            <text:p text:style-name="al">Toevoegen: De ontheffingen genoemd in artikel 8 bevatten slechts de onderdelen c, d en e.</text:p>
          </text:section>
          <text:section text:name="artikel_id1-3-2-2-6" text:style-name="artikel">
            <text:p text:style-name="artikel_kop_titel"><text:span text:style-name="artikel_kop_label">Artikel</text:span> <text:span text:style-name="artikel_kop_nr">2</text:span>  lid 13:</text:p>
            <text:p text:style-name="al">Een door het college verleende ontheffing, wordt niet eerder verleend dan nadat de leges, zoals vastgesteld in de tarieventabel behorende bij de legesverordening gemeente Delft zijn voldaan. Een uitzondering is aan de orde wanneer er voor de ontheffing geen leges worden geheven of in de gevallen waarbij de ontheffing achteraf kan worden aangevraagd.</text:p>
          </text:section>
          <text:section text:name="artikel_id1-3-2-2-7" text:style-name="artikel">
            <text:p text:style-name="artikel_kop_titel"><text:span text:style-name="artikel_kop_label">Artikel</text:span> <text:span text:style-name="artikel_kop_nr">2</text:span>  lid 14</text:p>
            <text:p text:style-name="al">Vervallen verklaren.</text:p>
          </text:section>
          <text:section text:name="artikel_id1-3-2-2-8" text:style-name="artikel">
            <text:p text:style-name="artikel_kop_titel"><text:span text:style-name="artikel_kop_label">Artikel</text:span> <text:span text:style-name="artikel_kop_nr">8</text:span> lid 4</text:p>
            <text:p text:style-name="al">De ontheffing genoemd in lid 1 en 3 kan achteraf worden verleend.</text:p>
          </text:section>
          <text:section text:name="artikel_id1-3-2-2-9" text:style-name="artikel">
            <text:p text:style-name="artikel_kop_titel"><text:span text:style-name="artikel_kop_label">Artikel</text:span> <text:span text:style-name="artikel_kop_nr"> 9 </text:span> </text:p>
            <text:p text:style-name="al">Met het toezicht op de naleving van het bepaalde bij of krachtens deze verordening zijn belast de personen werkzaam in de functies van Controleur Openbare Ruimte.</text:p>
          </text:section>
        </text:section>
        <text:section text:name="regeling-sluiting_id1-3-2-3" text:style-name="regeling-sluiting">
          <text:section text:name="slotformulering_id1-3-2-3-1" text:style-name="slotformulering">
            <text:p text:style-name="al">Aldus vastgesteld in de openbare raadsvergadering van 28 april 2016.</text:p>
          </text:section>
          <text:section text:name="ondertekening_id1-3-2-3-2">
            <text:p><text:span text:style-name="functie">burgemeester</text:span></text:p>
            <text:p><text:span text:style-name="ondertekening_naam">
            <text:span text:style-name="voornaam">Mr. drs G.A.A. </text:span>
            <text:span text:style-name="achternaam">Verkerk</text:span>
          </text:span></text:p>
            <text:p><text:span text:style-name="functie">griffier</text:span></text:p>
          </text:section>
          <text:section text:name="ondertekening_id1-3-2-3-3">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515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autoluwpl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51</meta:user-defined>
    <meta:user-defined meta:name="OVERHEIDop.GmbID/DC.identifier">gmb-2016-6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