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ndweg 26, Bla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vergunning is verleend:</text:p>
            <text:p text:style-name="tussenkopcur">
            <text:span text:style-name="nadrukvet"/>
          </text:p>
            <text:p text:style-name="tussenkopcur">
            <text:span text:style-name="nadrukvet">Bladel</text:span>
          </text:p>
            <text:p text:style-name="common-al"/>
            <text:p text:style-name="common-al">BLA-2016-0085 </text:p>
            <text:p text:style-name="common-al"/>
            <text:p text:style-name="common-al">Plaatsen van twee reclameborden en verwijsbordjes, Rondweg 26</text:p>
            <text:p text:style-name="common-al"/>
            <text:p text:style-name="common-al">Verz.13-05-2016</text:p>
            <text:p text:style-name="common-al"/>
            <text:p text:style-name="common-al">Indien u de verleende omgevingsvergunning wilt inzien, moet u hiervoor een afspraak maken (tel. 0497-361636).</text:p>
            <text:p text:style-name="tussenkopcur">
            <text:span text:style-name="nadrukvet"/>
          </text:p>
            <text:p text:style-name="tussenkopcur">
            <text:span text:style-name="nadrukvet">Bezwaar</text:span>
          </text:p>
            <text:p text:style-name="common-al"/>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24 me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65146</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46</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46</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ndweg 26,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146</meta:user-defined>
    <meta:user-defined meta:name="OVERHEIDop.GmbID/DC.identifier">gmb-2016-65146</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AJ 27</meta:user-defined>
    <meta:user-defined meta:name="OVERHEIDop.woonplaats">Bladel</meta:user-defined>
    <meta:user-defined meta:name="OVERHEIDop.straatnaam">Rondweg</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949 374701</meta:user-defined>
    <meta:user-defined meta:name="OVERHEIDop.versieInformatie"/>
  </office:meta>
</office:document-meta>
</file>