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oornenburgse Avond-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V. Olympia Doornenburg, voor het organiseren van de Doornenburgse Avond-4-Daagse op 14 juni tot en met 17 juni 2016. <text:span text:style-name="nadrukcur">(6686 BS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514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4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4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oornenburgse Avond-4-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143</meta:user-defined>
    <meta:user-defined meta:name="OVERHEIDop.GmbID/DC.identifier">gmb-2016-65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