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akkers 3,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166 </text:p>
            <text:p text:style-name="common-al"/>
            <text:p text:style-name="common-al">Vervangen van een dak en plaatsen van zonnepanelen, Polakkers 3 </text:p>
            <text:p text:style-name="common-al"/>
            <text:p text:style-name="common-al">Verz. 11-05-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13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3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3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akkers 3,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138</meta:user-defined>
    <meta:user-defined meta:name="OVERHEIDop.GmbID/DC.identifier">gmb-2016-651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X 3d</meta:user-defined>
    <meta:user-defined meta:name="OVERHEIDop.woonplaats">Bladel</meta:user-defined>
    <meta:user-defined meta:name="OVERHEIDop.straatnaam">Polakker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29 374810</meta:user-defined>
    <meta:user-defined meta:name="OVERHEIDop.versieInformatie"/>
  </office:meta>
</office:document-meta>
</file>