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voorstel Straatnaamgeving Biezen – Buurtnamen en thema’s straatnaam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Raadsvoorstel d.d. 12 april 2016</text:p>
            <text:list text:style-name="id1-3-2-2-1-2">
              <text:list-item text:style-override="id1-3-2-2-1-2-1">
                <text:number>1.</text:number>
                <text:p text:style-name="al">Aan de meest oostelijk gelegen buurt in het project Waalfront, met straatnamen rond het thema <text:span text:style-name="nadrukvet">Water en Haven</text:span>, in de wijk Biezen in de woonplaats Nijmegen, de naam <text:span text:style-name="nadrukvet">Waalhavenkwartier</text:span> te geven.</text:p>
              </text:list-item>
              <text:list-item text:style-override="id1-3-2-2-1-2-2">
                <text:number>2.</text:number>
                <text:p text:style-name="al">Voor het centrale deel van het Waalfront, gelegen in de wijk Biezen in de woonplaats Nijmegen, tussen de bestaande buurt Batavia en de buurt Waalhavenkwartier, twee buurtnamen vast te stellen: <text:span text:style-name="nadrukvet">Ulpia</text:span> en <text:span text:style-name="nadrukvet">Fabrica</text:span>.</text:p>
              </text:list-item>
              <text:list-item text:style-override="id1-3-2-2-1-2-3">
                <text:number>3.</text:number>
                <text:p text:style-name="al">Voor de straatnaamgeving in de buurt <text:span text:style-name="nadrukvet">Ulpia</text:span> het thema <text:span text:style-name="nadrukvet">Romeins verleden</text:span> vast te stellen.</text:p>
              </text:list-item>
              <text:list-item text:style-override="id1-3-2-2-1-2-4">
                <text:number>4.</text:number>
                <text:p text:style-name="al">Voor de straatnaamgeving in de buurt <text:span text:style-name="nadrukvet">Fabrica</text:span> het thema <text:span text:style-name="nadrukvet">Industrieel verleden</text:span> vast te stellen.</text:p>
              </text:list-item>
            </text:list>
            <text:p text:style-name="common-al">Raadsbesluit d.d. 10 mei 2016</text:p>
            <text:p text:style-name="last-al">
            <text:span text:style-name="nadrukvet">Conform beslot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5135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35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35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aadsvoorstel Straatnaamgeving Biezen – Buurtnamen en thema’s straatnaam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5135</meta:user-defined>
    <meta:user-defined meta:name="OVERHEIDop.GmbID/DC.identifier">gmb-2016-65135</meta:user-defined>
    <meta:user-defined meta:name="OVERHEID.TaxonomieBeleidsagenda/OVERHEID.category">Ruimte en infrastructuur | Organisatie en beleid</meta:user-defined>
    <meta:user-defined meta:name="DC.source">N.v.t.;</meta:user-defined>
    <meta:user-defined meta:name="OVERHEIDop.referentienummer">Raadsbesluit d.d. 11 mei 2016, nr. 63/2016</meta:user-defined>
    <meta:user-defined meta:name="OVERHEID.Organisatietype/OVERHEID.organisationType">gemeente</meta:user-defined>
    <meta:user-defined meta:name="OVERHEID.Gemeente/DC.creator">Nijmegen</meta:user-defined>
    <dc:language>nl</dc:language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gvop.Informatietype/DC.type">Overige besluiten van algemene strekking</meta:user-defined>
    <meta:user-defined meta:name="OVERHEID.Gemeente/DC.spatial">Nijmegen</meta:user-defined>
    <meta:user-defined meta:name="OVERHEIDop.versieInformatie"/>
  </office:meta>
</office:document-meta>
</file>