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22*"/>
    </style:style>
    <style:style style:family="table-column" style:parent-style-name="colspec" style:name="id1-3-2-2-2-3-1-2">
      <style:table-column-properties style:rel-column-width="25*"/>
    </style:style>
    <style:style style:family="table-column" style:parent-style-name="colspec" style:name="id1-3-2-2-2-3-1-3">
      <style:table-column-properties style:rel-column-width="15*"/>
    </style:style>
    <style:style style:family="table-column" style:parent-style-name="colspec" style:name="id1-3-2-2-2-3-1-4">
      <style:table-column-properties style:rel-column-width="38*"/>
    </style:style>
  </office:automatic-styles>
  <office:body>
    <office:text>
      <text:p text:style-name="new_page_staatscourant"/>
      <text:p text:style-name="single-kop-titel">Gemeente Goeree-Overflakkee - Wijziging ondermandaat afdeling Bedrijfsondersteuning – derde wijz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afdelingshoofd Bedrijfsondersteuning;</text:p>
            <text:p text:style-name="al">gelet op artikel 7 van de Mandaatregeling Goeree-Overflakkee 2014;</text:p>
            <text:p text:style-name="al">besluit vast te stellen het volgende besluit: <text:span text:style-name="nadrukvet">Wijziging </text:span><text:span text:style-name="nadrukvet">ondermandaat</text:span><text:span text:style-name="nadrukvet"> afdeling </text:span><text:span text:style-name="nadrukvet">Bedrijfsondersteuning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an de in artikel 1 opgenomen tabel worden de volgende onderdelen toegevoe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teren</text:span>
                      <text:span text:style-name="nadrukvet">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verlof</text:p>
                    <text:p text:style-name="table_al">
                      <text:span text:style-name="nadrukcur">Betreft </text:span>
                      <text:span text:style-name="nadrukcur">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6:1:1:1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buitengewoon verlof</text:p>
                    <text:p text:style-name="table_al">
                      <text:span text:style-name="nadrukcur">Betreft </text:span>
                      <text:span text:style-name="nadrukcur">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6:4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-integratiemaatregelen (eigen arbeid of passende arbeid)</text:p>
                    <text:p text:style-name="table_al">
                      <text:span text:style-name="nadrukcur">Betreft </text:span>
                      <text:span text:style-name="nadrukcur">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7:9, lid 1 en 2,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oordeling ambtenaar</text:p>
                    <text:p text:style-name="table_al">
                      <text:span text:style-name="nadrukcur">Betreft 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15:1:15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van reis- en verblijfkosten en schade</text:p>
                    <text:p text:style-name="table_al">
                      <text:span text:style-name="nadrukcur">Betreft 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15:11:21/22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temming gebruik eigen motorrijtuig</text:p>
                    <text:p text:style-name="table_al">
                      <text:span text:style-name="nadrukcur">Betreft 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15:1:24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verplichting tot het maken van dienst-reizen, bijwonen vergade-ringen, congressen, symposia e.d.</text:p>
                    <text:p text:style-name="table_al">
                      <text:span text:style-name="nadrukcur">Betreft 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15:1:21:1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 ontwikkelplan</text:p>
                    <text:p text:style-name="table_al">
                      <text:span text:style-name="nadrukcur">Betreft adviseur AO/IC en procesconsulent</text:span>
                    </text:p>
                  </table:table-cell>
                  <table:table-cell table:style-name="entry" table:number-rows-spanned="1" table:number-columns-spanned="1">
                    <text:p text:style-name="table_al">17:4 CAR/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bekendmaking.</text:p>
            <text:p text:style-name="al">Aldus vastgesteld op 17 mei 2016 door</text:p>
            <text:p text:style-name="al">het afdelingshoofd Bedrijfsondersteuning,</text:p>
            <text:p text:style-name="al">A.J.M. (Arno) de Jonge</text:p>
            <text:p text:style-name="al">Voor akkoord ex artikel 10.4, eerste lid, Awb,</text:p>
            <text:p text:style-name="al">Concerncontroller,</text:p>
            <text:p text:style-name="al">P.J.J. (Peter) Kalkman</text:p>
            <text:p text:style-name="al">Voor akkoord ex artikel 10.4, eerste lid, Awb,</text:p>
            <text:p text:style-name="al">Secretaris a.i.,</text:p>
            <text:p text:style-name="al">K.(Krijn) Kasteleij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Wijziging ondermandaat afdeling Bedrijfsondersteuning – der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31</meta:user-defined>
    <meta:user-defined meta:name="OVERHEIDop.GmbID/DC.identifier">gmb-2016-6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.spatial">Goeree-Overflakkee</meta:user-defined>
    <meta:user-defined meta:name="OVERHEIDop.versieInformatie"/>
  </office:meta>
</office:document-meta>
</file>