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ngelo (Gld), Wichmondseweg  1, het plaatsen van een schutting (intrekken vergunning van 19 mei 20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 januari 2016 heeft de gemeente Bronckhorst besloten de omgevingsvergunning van 19 mei 2015 voor het het plaatsen van een schutting aan de Wichmondseweg 1 in Hengelo (Gld) in te trekken. Deze zaak is geregistreerd kenmerk 2016-0054. De vergunning is verzonden op 18 januari 2016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6512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12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12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 (Gld), Wichmondseweg  1, het plaatsen van een schutting (intrekken vergunning van 19 mei 201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512</meta:user-defined>
    <meta:user-defined meta:name="OVERHEIDop.GmbID/DC.identifier">gmb-2016-65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55KX 1</meta:user-defined>
    <meta:user-defined meta:name="OVERHEIDop.woonplaats">Hengelo</meta:user-defined>
    <meta:user-defined meta:name="OVERHEIDop.straatnaam">Wichmondse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.EPSG28992/DC.spatial">218056 452215</meta:user-defined>
    <meta:user-defined meta:name="OVERHEIDop.versieInformatie"/>
  </office:meta>
</office:document-meta>
</file>